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Migliaia" style:data-style-name="N36">
      <style:table-cell-properties style:vertical-align="automatic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column table:style-name="co6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ati relativi ai premi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string" table:style-name="ce5">
            <text:p>Anno 2018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string" table:style-name="ce5">
            <text:p>Fonte: accordi sindacali sul salario di risultato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string" table:style-name="ce6">
            <text:p>Area Contrattuale</text:p>
          </table:table-cell>
          <table:table-cell office:value-type="string" table:style-name="ce6">
            <text:p>Quote medie <text:s/>di distribuzione</text:p>
          </table:table-cell>
          <table:table-cell office:value-type="string" table:style-name="ce7">
            <text:p>% di Differenziazione</text:p>
          </table:table-cell>
          <table:table-cell office:value-type="string" table:style-name="ce6">
            <text:p>Criteri per l'assegnazione dei premi e Differenziazione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Dirigenza Medica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3">
          <table:table-cell table:style-name="ce8"/>
          <table:table-cell office:value-type="string" table:style-name="ce9">
            <text:p>€ 1.620,00 ai dirigenti medici senza responsabilità di struttura</text:p>
          </table:table-cell>
          <table:table-cell office:value-type="float" office:value="1" table:style-name="ce10">
            <text:p>1,00</text:p>
          </table:table-cell>
          <table:table-cell office:value-type="string" table:number-columns-spanned="1" table:number-rows-spanned="4" table:style-name="ce15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, per il 20% sul raggiungimento degli obiettivi individuali assegnati e per il 20% sulla valutazione individuale.</text:p>
          </table:table-cell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2.160,00 <text:s/>ai dirigenti medici, responsabili di struttura semplice interna alla struttura complessa</text:p>
          </table:table-cell>
          <table:table-cell office:value-type="float" office:value="1.3333299999999999" table:style-name="ce10">
            <text:p>1,33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9">
            <text:p>€ 2.700,00 ai dirigenti medici responsabili di struttura semplice dipartimentale</text:p>
          </table:table-cell>
          <table:table-cell office:value-type="float" office:value="1.6666000000000001" table:style-name="ce10">
            <text:p>1,67</text:p>
          </table:table-cell>
          <table:covered-table-cell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style-name="ce8">
            <text:p>€ 3.240,00 <text:s/>ai direttori di struttura complessa</text:p>
          </table:table-cell>
          <table:table-cell office:value-type="float" office:value="2" table:style-name="ce10">
            <text:p>2,00</text:p>
          </table:table-cell>
          <table:covered-table-cell/>
          <table:table-cell table:number-columns-repeated="16380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irigenza Sanitaria Professionale Tecnica Amministrativa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4">
          <table:table-cell table:style-name="ce2"/>
          <table:table-cell office:value-type="string" table:style-name="ce9">
            <text:p>€ 1.429,00 <text:s/>ai dirigenti senza responsabilità di struttura</text:p>
          </table:table-cell>
          <table:table-cell office:value-type="float" office:value="1" table:style-name="ce11">
            <text:p>1,00</text:p>
          </table:table-cell>
          <table:table-cell office:value-type="string" table:number-columns-spanned="1" table:number-rows-spanned="3" table:style-name="ce1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 suddivisi, per il 20% sul raggiungimento degli obiettivi individuali assegnati e per il 20% sulla valutazione individuale.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9">
            <text:p>€ 1.858,00 <text:s/>ai dirigenti responsabili di struttura semplice</text:p>
          </table:table-cell>
          <table:table-cell office:value-type="float" office:value="1.3" table:style-name="ce10">
            <text:p>1,30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€ 2.572,00 <text:s/>ai dirigenti responsabili di struttura complessa</text:p>
          </table:table-cell>
          <table:table-cell office:value-type="float" office:value="1.8" table:style-name="ce10">
            <text:p>1,80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table:style-name="ce12"/>
          <table:table-cell table:style-name="ce3"/>
          <table:table-cell table:number-columns-repeated="1022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Quote medie <text:s/>di distribuzione</text:p>
          </table:table-cell>
          <table:table-cell table:style-name="ce7"/>
          <table:table-cell office:value-type="string" table:style-name="ce6">
            <text:p>Criteri per l'assegnazione dei premi e Differenziazione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style-name="ce5">
            <text:p>Personale del Comparto</text:p>
          </table:table-cell>
          <table:table-cell table:style-name="ce2"/>
          <table:table-cell table:style-name="ce3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2"/>
          <table:table-cell office:value-type="string" table:style-name="ce13">
            <text:p>Categoria Ds <text:s text:c="3"/>2.308,00</text:p>
          </table:table-cell>
          <table:table-cell office:value-type="float" office:value="2.3069999999999999" table:style-name="ce3">
            <text:p>2,31</text:p>
          </table:table-cell>
          <table:table-cell office:value-type="string" table:number-columns-spanned="1" table:number-rows-spanned="6" table:style-name="ce1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2"/>
          <table:table-cell office:value-type="string" table:style-name="ce13">
            <text:p>Categoria D <text:s text:c="5"/>2.100,00</text:p>
          </table:table-cell>
          <table:table-cell office:value-type="float" office:value="2.0099999999999998" table:style-name="ce3">
            <text:p>2,01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2"/>
          <table:table-cell office:value-type="string" table:style-name="ce13">
            <text:p>Categoria C <text:s text:c="5"/>1.875,00</text:p>
          </table:table-cell>
          <table:table-cell office:value-type="float" office:value="1.8740000000000001" table:style-name="ce3">
            <text:p>1,87</text:p>
          </table:table-cell>
          <table:covered-table-cell/>
          <table:table-cell table:style-name="ce1"/>
          <table:table-cell table:number-columns-repeated="16379"/>
        </table:table-row>
        <table:table-row table:style-name="ro8">
          <table:table-cell table:style-name="ce2"/>
          <table:table-cell office:value-type="string" table:style-name="ce13">
            <text:p>Categoria Bs <text:s text:c="4"/>1752,00</text:p>
          </table:table-cell>
          <table:table-cell office:value-type="float" office:value="1.7509999999999999" table:style-name="ce3">
            <text:p>1,75</text:p>
          </table:table-cell>
          <table:covered-table-cell/>
          <table:table-cell table:style-name="ce1"/>
          <table:table-cell table:number-columns-repeated="16379"/>
        </table:table-row>
        <table:table-row table:style-name="ro8">
          <table:table-cell table:style-name="ce2"/>
          <table:table-cell office:value-type="string" table:style-name="ce13">
            <text:p>Categoria B <text:s text:c="5"/>1.689,00</text:p>
          </table:table-cell>
          <table:table-cell office:value-type="float" office:value="1.6879999999999999" table:style-name="ce3">
            <text:p>1,69</text:p>
          </table:table-cell>
          <table:covered-table-cell/>
          <table:table-cell table:style-name="ce1"/>
          <table:table-cell table:number-columns-repeated="16379"/>
        </table:table-row>
        <table:table-row table:style-name="ro9">
          <table:table-cell table:style-name="ce2"/>
          <table:table-cell office:value-type="string" table:style-name="ce13">
            <text:p>Categoria A <text:s text:c="5"/>1.596,00</text:p>
          </table:table-cell>
          <table:table-cell office:value-type="float" office:value="1" table:style-name="ce3">
            <text:p>1,00</text:p>
          </table:table-cell>
          <table:covered-table-cell/>
          <table:table-cell table:style-name="ce1"/>
          <table:table-cell table:number-columns-repeated="16379"/>
        </table:table-row>
        <table:table-row table:style-name="ro10">
          <table:table-cell table:style-name="ce2"/>
          <table:table-cell office:value-type="string" table:style-name="ce2">
            <text:p>Posizioni Organizzative</text:p>
          </table:table-cell>
          <table:table-cell office:value-type="string" table:style-name="ce14">
            <text:p>Viene riconosciuto per un massimo del 50% del valore dell'incarico. Es. Valore incarico pari a 7.000,00. Retribuzione massima 3.500,00</text:p>
          </table:table-cell>
          <table:table-cell office:value-type="string" table:style-name="ce14">
            <text:p>La quota annuale, pesata in relazione ai giorni di presenza, viene suddivisa per l’80% sugli obiettivi di struttura raggiunti suddivisi, per il 10% sul raggiungimento degli obiettivi individuali assegnati e per il 10% sulla valutazione individuale</text:p>
          </table:table-cell>
          <table:table-cell table:style-name="ce1"/>
          <table:table-cell table:number-columns-repeated="16379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5in" fo:margin-left="0.47992125984252in" fo:margin-right="0.609842519685039in" style:print-orientation="landscape" style:print-page-order="ttb" style:first-page-number="continue" style:scale-to="69%" style:table-centering="none" style:print="grid objects charts drawings"/>
      <style:header-style>
        <style:header-footer-properties fo:min-height="0.32007874015748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</meta:initial-creator>
    <dc:creator>Gianfranco Spagnolo</dc:creator>
    <meta:creation-date>2017-03-21T14:32:39Z</meta:creation-date>
    <dc:date>2021-05-20T13:37:06Z</dc:date>
    <meta:print-date>2019-03-25T08:51:23Z</meta:print-date>
    <meta:editing-cycles>18</meta:editing-cycles>
    <meta:editing-duration>PT7285S</meta:editing-duration>
  </office:meta>
</office:document-meta>
</file>